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4">
      <style:paragraph-properties fo:margin-top="0cm" fo:margin-bottom="0cm" fo:line-height="100%" fo:text-align="justify" style:justify-single-word="false" fo:orphans="2" fo:widows="2"/>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justify" style:justify-single-word="false">
        <style:tab-stops>
          <style:tab-stop style:position="0cm"/>
        </style:tab-stops>
      </style:paragraph-properties>
    </style:style>
    <style:style style:name="P4" style:family="paragraph" style:parent-style-name="Standard">
      <style:paragraph-properties fo:margin-top="0cm" fo:margin-bottom="0cm" fo:line-height="100%">
        <style:tab-stops>
          <style:tab-stop style:position="8.752cm"/>
        </style:tab-stops>
      </style:paragraph-properties>
      <style:text-properties style:font-name="Times New Roman" fo:font-size="12pt" style:font-name-asian="Times New Roman1" style:font-size-asian="12pt" style:language-asian="lv" style:country-asian="LV" style:font-name-complex="Times New Roman1" style:font-size-complex="10pt"/>
    </style:style>
    <style:style style:name="P5" style:family="paragraph" style:parent-style-name="Standard">
      <style:paragraph-properties fo:margin-top="0cm" fo:margin-bottom="0cm" fo:line-height="100%" fo:text-align="justify" style:justify-single-word="false"/>
      <style:text-properties style:font-name="Times New Roman" fo:font-size="14pt" style:font-name-asian="Times New Roman1" style:font-size-asian="14pt" style:language-asian="lv" style:country-asian="LV" style:font-name-complex="Times New Roman1" style:font-size-complex="14pt"/>
    </style:style>
    <style:style style:name="P6" style:family="paragraph" style:parent-style-name="Standard">
      <style:paragraph-properties fo:margin-top="0cm" fo:margin-bottom="0cm" fo:line-height="100%" fo:text-align="justify" style:justify-single-word="false">
        <style:tab-stops>
          <style:tab-stop style:position="0cm"/>
        </style:tab-stops>
      </style:paragraph-properties>
      <style:text-properties style:font-name="Times New Roman" fo:font-size="14pt" style:font-name-asian="Times New Roman1" style:font-size-asian="14pt" style:language-asian="lv" style:country-asian="LV" style:font-name-complex="Times New Roman1" style:font-size-complex="14pt"/>
    </style:style>
    <style:style style:name="P7" style:family="paragraph" style:parent-style-name="Standard" style:master-page-name="Standard">
      <style:paragraph-properties fo:margin-top="0cm" fo:margin-bottom="0cm" fo:line-height="100%" style:page-number="auto"/>
    </style:style>
    <style:style style:name="P8" style:family="paragraph" style:parent-style-name="Standard">
      <style:paragraph-properties fo:margin-left="0cm" fo:margin-right="0cm" fo:margin-top="0cm" fo:margin-bottom="0cm" fo:line-height="100%" fo:text-align="justify" style:justify-single-word="false" fo:text-indent="0.635cm" style:auto-text-indent="false"/>
    </style:style>
    <style:style style:name="P9" style:family="paragraph" style:parent-style-name="Standard" style:list-style-name="WWNum3">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style>
    <style:style style:name="P10" style:family="paragraph" style:parent-style-name="Standard" style:list-style-name="WWNum1">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style>
    <style:style style:name="P11" style:family="paragraph" style:parent-style-name="Standard" style:list-style-name="WWNum2">
      <style:paragraph-properties fo:margin-left="0cm" fo:margin-right="0cm" fo:margin-top="0cm" fo:margin-bottom="0cm" fo:line-height="100%" fo:text-align="justify" style:justify-single-word="false" fo:text-indent="0cm" style:auto-text-indent="false">
        <style:tab-stops>
          <style:tab-stop style:position="0cm"/>
          <style:tab-stop style:position="1.752cm"/>
        </style:tab-stops>
      </style:paragraph-properties>
    </style:style>
    <style:style style:name="P12" style:family="paragraph" style:parent-style-name="Standard">
      <style:paragraph-properties fo:margin-left="2.138cm" fo:margin-right="0cm" fo:margin-top="0cm" fo:margin-bottom="0cm" fo:line-height="100%" fo:text-align="justify" style:justify-single-word="false" fo:text-indent="0cm" style:auto-text-indent="false">
        <style:tab-stops>
          <style:tab-stop style:position="0cm"/>
          <style:tab-stop style:position="1.27cm"/>
          <style:tab-stop style:position="8.752cm"/>
        </style:tab-stops>
      </style:paragraph-properties>
    </style:style>
    <style:style style:name="T1" style:family="text">
      <style:text-properties style:font-name="Times New Roman" fo:font-size="14pt" style:font-name-asian="Times New Roman1" style:font-size-asian="14pt" style:language-asian="lv" style:country-asian="LV" style:font-name-complex="Times New Roman1" style:font-size-complex="14pt"/>
    </style:style>
    <style:style style:name="T2" style:family="text">
      <style:text-properties style:font-name="Times New Roman" fo:font-size="14pt" style:font-name-asian="Times New Roman1" style:font-size-asian="14pt" style:language-asian="lv" style:country-asian="LV" style:font-size-complex="14pt"/>
    </style:style>
    <style:style style:name="T3" style:family="text">
      <style:text-properties style:font-name="Times New Roman" fo:font-size="14pt" style:font-name-asian="Times New Roman1" style:font-size-asian="14pt" style:language-asian="lv" style:country-asian="LV" style:font-size-complex="14pt" style:font-weight-complex="bold"/>
    </style:style>
    <style:style style:name="T4" style:family="text">
      <style:text-properties style:font-name="Times New Roman" fo:font-size="14pt" fo:font-weight="bold" style:font-name-asian="Times New Roman1" style:font-size-asian="14pt" style:language-asian="lv" style:country-asian="LV" style:font-weight-asian="bold" style:font-name-complex="Times New Roman1" style:font-size-complex="14pt"/>
    </style:style>
    <style:style style:name="T5" style:family="text">
      <style:text-properties style:font-name="Times New Roman" fo:font-size="14pt" fo:font-weight="bold" style:font-name-asian="Times New Roman1" style:font-size-asian="14pt" style:language-asian="lv" style:country-asian="LV" style:font-weight-asian="bold" style:font-name-complex="Times New Roman1" style:font-size-complex="14pt" style:font-weight-complex="bold"/>
    </style:style>
    <style:style style:name="T6" style:family="text">
      <style:text-properties style:font-name="Times New Roman" fo:font-size="14pt" fo:font-weight="bold" style:font-name-asian="Times New Roman1" style:font-size-asian="14pt" style:language-asian="lv" style:country-asian="LV" style:font-weight-asian="bold" style:font-size-complex="14pt" style:font-weight-complex="bold"/>
    </style:style>
    <style:style style:name="T7" style:family="text">
      <style:text-properties style:font-name="Times New Roman" fo:font-size="14pt" fo:language="en" fo:country="US" style:font-name-asian="Times New Roman1" style:font-size-asian="14pt" style:font-name-complex="Times New Roman1" style:font-size-complex="14pt"/>
    </style:style>
    <style:style style:name="T8" style:family="text">
      <style:text-properties style:font-name="Times New Roman" fo:font-size="14pt" fo:language="en" fo:country="US" style:font-name-asian="Times New Roman1" style:font-size-asian="14pt" style:language-asian="lv" style:country-asian="LV" style:font-name-complex="Times New Roman1" style:font-size-complex="14pt"/>
    </style:style>
    <style:style style:name="T9" style:family="text">
      <style:text-properties style:font-name="Times New Roman" fo:font-size="14pt" fo:language="en" fo:country="US" style:text-underline-style="solid" style:text-underline-width="auto" style:text-underline-color="font-color" fo:font-weight="bold" style:font-name-asian="Times New Roman1" style:font-size-asian="14pt" style:language-asian="lv" style:country-asian="LV" style:font-weight-asian="bold" style:font-name-complex="Times New Roman1" style:font-size-complex="14pt"/>
    </style:style>
    <style:style style:name="T10" style:family="text">
      <style:text-properties style:font-name="Times New Roman" fo:font-size="14pt" fo:language="en" fo:country="US" fo:font-weight="bold" style:font-name-asian="Times New Roman1" style:font-size-asian="14pt" style:language-asian="lv" style:country-asian="LV" style:font-weight-asian="bold" style:font-name-complex="Times New Roman1" style:font-size-complex="14pt"/>
    </style:style>
    <style:style style:name="T11" style:family="text">
      <style:text-properties style:font-name="Times New Roman" fo:font-size="14pt" fo:language="en" fo:country="US" fo:font-weight="bold" style:font-name-asian="Times New Roman1" style:font-size-asian="14pt" style:language-asian="lv" style:country-asian="LV" style:font-weight-asian="bold" style:font-name-complex="Times New Roman1" style:font-size-complex="14pt" style:font-weight-complex="bold"/>
    </style:style>
    <style:style style:name="T12" style:family="text">
      <style:text-properties style:font-name="Times New Roman" fo:font-size="14pt" fo:language="en" fo:country="US" fo:font-weight="bold" style:font-name-asian="Times New Roman1" style:font-size-asian="14pt" style:font-weight-asian="bold" style:font-name-complex="Times New Roman1" style:font-size-complex="14pt"/>
    </style:style>
    <style:style style:name="T13" style:family="text">
      <style:text-properties style:font-name="Times New Roman" fo:font-size="14pt" fo:language="en" fo:country="US" fo:font-style="italic" style:font-name-asian="Times New Roman1" style:font-size-asian="14pt" style:language-asian="lv" style:country-asian="LV" style:font-style-asian="italic" style:font-name-complex="Times New Roman1" style:font-size-complex="14pt"/>
    </style:style>
    <style:style style:name="T14" style:family="text">
      <style:text-properties style:font-name="Times New Roman" fo:font-size="14pt" fo:language="en" fo:country="US" fo:font-style="italic" fo:font-weight="bold" style:font-name-asian="Times New Roman1" style:font-size-asian="14pt" style:language-asian="lv" style:country-asian="LV" style:font-style-asian="italic" style:font-weight-asian="bold" style:font-name-complex="Times New Roman1" style:font-size-complex="14pt"/>
    </style:style>
    <style:style style:name="T15" style:family="text">
      <style:text-properties style:font-name="Times New Roman" fo:font-size="14pt" fo:language="en" fo:country="US" fo:font-style="italic" fo:font-weight="bold" style:font-name-asian="Times New Roman1" style:font-size-asian="14pt" style:language-asian="lv" style:country-asian="LV" style:font-style-asian="italic" style:font-weight-asian="bold" style:font-name-complex="Times New Roman1" style:font-size-complex="14pt" style:font-weight-complex="bold"/>
    </style:style>
    <style:style style:name="T16" style:family="text">
      <style:text-properties style:font-name="Times New Roman" fo:font-size="14pt" style:text-underline-style="solid" style:text-underline-width="auto" style:text-underline-color="font-color" fo:font-weight="bold" style:font-name-asian="Times New Roman1" style:font-size-asian="14pt" style:language-asian="lv" style:country-asian="LV" style:font-weight-asian="bold" style:font-name-complex="Times New Roman1" style:font-size-complex="14pt"/>
    </style:style>
    <style:style style:name="T17" style:family="text">
      <style:text-properties style:font-name="Times New Roman" fo:font-size="14pt" style:text-underline-style="solid" style:text-underline-width="auto" style:text-underline-color="font-color" fo:font-weight="bold" style:font-name-asian="Times New Roman1" style:font-size-asian="14pt" style:language-asian="lv" style:country-asian="LV" style:font-weight-asian="bold" style:font-size-complex="14pt"/>
    </style:style>
    <style:style style:name="T18" style:family="text">
      <style:text-properties style:font-name="Times New Roman" fo:font-size="14pt" style:text-underline-style="solid" style:text-underline-width="auto" style:text-underline-color="font-color" fo:font-weight="bold" style:font-size-asian="14pt" style:language-asian="lv" style:country-asian="LV" style:font-weight-asian="bold" style:font-size-complex="14pt"/>
    </style:style>
    <style:style style:name="T19" style:family="text">
      <style:text-properties style:font-name="Times New Roman" fo:font-size="14pt" style:text-underline-style="solid" style:text-underline-width="auto" style:text-underline-color="font-color" fo:font-weight="bold" style:font-size-asian="14pt" style:font-weight-asian="bold" style:font-size-complex="14pt"/>
    </style:style>
    <style:style style:name="T20" style:family="text">
      <style:text-properties style:font-name="Times New Roman" fo:font-size="14pt" style:font-size-asian="14pt" style:font-size-complex="14pt"/>
    </style:style>
    <style:style style:name="T21" style:family="text">
      <style:text-properties style:font-name="Times New Roman" fo:font-size="14pt" style:font-size-asian="14pt" style:language-asian="lv" style:country-asian="LV" style:font-size-complex="14pt"/>
    </style:style>
    <style:style style:name="T22" style:family="text">
      <style:text-properties style:font-name="Times New Roman" fo:font-size="14pt" fo:font-style="italic" style:font-size-asian="14pt" style:language-asian="lv" style:country-asian="LV" style:font-style-asian="italic" style:font-size-complex="14pt"/>
    </style:style>
    <style:style style:name="T23" style:family="text">
      <style:text-properties style:font-name="Times New Roman" fo:font-size="14pt" fo:font-style="italic" fo:font-weight="bold" style:font-size-asian="14pt" style:font-style-asian="italic" style:font-weight-asian="bold" style:font-size-complex="14pt"/>
    </style:style>
    <style:style style:name="T24" style:family="text">
      <style:text-properties style:font-name="Times New Roman" fo:font-size="14pt" fo:font-style="italic" fo:font-weight="bold" style:font-size-asian="14pt" style:language-asian="lv" style:country-asian="LV" style:font-style-asian="italic" style:font-weight-asian="bold" style:font-size-complex="14pt" style:font-weight-complex="bold"/>
    </style:style>
    <style:style style:name="T25" style:family="text">
      <style:text-properties style:font-name="Times New Roman" fo:font-size="14pt" fo:font-style="italic" fo:font-weight="bold" style:font-name-asian="Times New Roman1" style:font-size-asian="14pt" style:language-asian="lv" style:country-asian="LV" style:font-style-asian="italic" style:font-weight-asian="bold" style:font-name-complex="Times New Roman1" style:font-size-complex="14pt"/>
    </style:style>
    <style:style style:name="T26" style:family="text">
      <style:text-properties style:font-name="Times New Roman" fo:font-size="14pt" fo:font-style="italic" fo:font-weight="bold" style:font-name-asian="Times New Roman1" style:font-size-asian="14pt" style:language-asian="lv" style:country-asian="LV" style:font-style-asian="italic" style:font-weight-asian="bold" style:font-name-complex="Times New Roman1" style:font-size-complex="14pt" style:font-weight-complex="bold"/>
    </style:style>
    <style:style style:name="T27" style:family="text">
      <style:text-properties style:font-name="Times New Roman" fo:font-size="14pt" fo:font-style="italic" style:font-name-asian="Times New Roman1" style:font-size-asian="14pt" style:language-asian="lv" style:country-asian="LV" style:font-style-asian="italic" style:font-name-complex="Times New Roman1" style:font-size-complex="14pt"/>
    </style:style>
    <style:style style:name="T28" style:family="text">
      <style:text-properties style:font-name="Times New Roman" fo:font-size="14pt" fo:font-style="italic" style:font-name-asian="Calibri1" style:font-size-asian="14pt" style:font-style-asian="italic" style:font-name-complex="Times New Roman1" style:font-size-complex="14pt"/>
    </style:style>
    <style:style style:name="T29" style:family="text">
      <style:text-properties style:font-name="Times New Roman" fo:font-size="14pt" fo:language="lv" fo:country="LV" style:font-name-asian="Times New Roman1" style:font-size-asian="14pt" style:language-asian="lv" style:country-asian="LV" style:font-size-complex="14pt"/>
    </style:style>
    <style:style style:name="T30" style:family="text">
      <style:text-properties style:font-name="Times New Roman" fo:font-size="14pt" fo:language="lv" fo:country="LV" style:font-name-asian="Times New Roman1" style:font-size-asian="14pt" style:language-asian="lv" style:country-asian="LV" style:font-size-complex="14pt" style:font-weight-complex="bold"/>
    </style:style>
    <style:style style:name="T31" style:family="text">
      <style:text-properties style:font-name="Times New Roman" fo:font-size="14pt" fo:language="lv" fo:country="LV" fo:font-style="italic" style:font-name-asian="Times New Roman1" style:font-size-asian="14pt" style:language-asian="lv" style:country-asian="LV" style:font-style-asian="italic" style:font-size-complex="14pt" style:font-weight-complex="bold"/>
    </style:style>
    <style:style style:name="T32" style:family="text">
      <style:text-properties style:font-name="Times New Roman" fo:font-size="14pt" fo:language="lv" fo:country="LV" fo:font-style="italic" fo:font-weight="bold" style:font-name-asian="Times New Roman1" style:font-size-asian="14pt" style:language-asian="lv" style:country-asian="LV" style:font-style-asian="italic" style:font-weight-asian="bold" style:font-size-complex="14pt" style:font-weight-complex="bold"/>
    </style:style>
    <style:style style:name="T33" style:family="text">
      <style:text-properties style:font-name="Times New Roman" fo:font-size="14pt" fo:language="lv" fo:country="LV" fo:font-style="italic" fo:font-weight="bold" style:font-name-asian="Times New Roman1" style:font-size-asian="14pt" style:language-asian="lv" style:country-asian="LV" style:font-style-asian="italic" style:font-weight-asian="bold" style:font-name-complex="Times New Roman1" style:font-size-complex="14pt"/>
    </style:style>
    <style:style style:name="T34" style:family="text">
      <style:text-properties style:font-name="Times New Roman" fo:font-size="14pt" fo:language="lv" fo:country="LV" fo:font-weight="bold" style:font-name-asian="Times New Roman1" style:font-size-asian="14pt" style:language-asian="lv" style:country-asian="LV" style:font-weight-asian="bold" style:font-size-complex="14pt" style:font-weight-complex="bold"/>
    </style:style>
    <style:style style:name="T35" style:family="text">
      <style:text-properties fo:color="#000000" style:font-name="Times New Roman" fo:font-size="14pt" style:font-size-asian="14pt" style:font-size-complex="14pt"/>
    </style:style>
    <style:style style:name="T36" style:family="text">
      <style:text-properties fo:color="#000000" style:font-name="Times New Roman" fo:font-size="14pt" fo:font-style="italic" style:font-size-asian="14pt" style:font-style-asian="italic"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5">Par legālu iztikas nodrošinājumu</text:span></text:p>
      <text:p text:style-name="P4"/>
      <text:p text:style-name="P4"/>
      <text:p text:style-name="P4"/>
      <text:p text:style-name="P3"><text:span text:style-name="T1"><text:tab/>Imigrācijas likuma 4.panta pirmās daļas 5.punktā ir noteikts, ka ārzemnieks ir tiesīgs ieceļot un uzturēties Latvijas Republikā, ja viņam ir nepieciešamie finanšu līdzekļi, lai uzturētos Latvijas Republikā. Nepieciešamo finanšu līdzekļu apmēru nosaka Ministru kabinets.</text:span></text:p>
      <text:p text:style-name="P3"><text:span text:style-name="T1"><text:tab/></text:span><text:span text:style-name="T8">No </text:span><text:span text:style-name="T16">2021.gada 1.janvāra</text:span><text:span text:style-name="T1"> nepieciešamais iztikas nodrošinājums</text:span><text:span text:style-name="T8"> </text:span><text:span text:style-name="T16">ārzemniekam, kurš pieprasa vai saņēmis uzturēšanās atļauju</text:span><text:span text:style-name="T9">,</text:span><text:span text:style-name="T1"> saskaņā ar Ministru kabineta </text:span><text:span text:style-name="T4">201</text:span><text:span text:style-name="T10">7</text:span><text:span text:style-name="T4">.gada 2</text:span><text:span text:style-name="T10">5</text:span><text:span text:style-name="T4">.</text:span><text:span text:style-name="T10">aprīļa</text:span><text:span text:style-name="T4"> noteikumiem Nr.</text:span><text:span text:style-name="T10">225</text:span><text:span text:style-name="T1"> „Noteikumi par ārzemniek</text:span><text:span text:style-name="T8">a</text:span><text:span text:style-name="T1">m nepieciešamo finanšu līdzekļu apmēru un finanšu līdzekļu esības konstatēšanu” (turpmāk – noteikumi) ir šāds:</text:span></text:p>
      <text:p text:style-name="P2"><text:span text:style-name="T18">1. </text:span><text:span text:style-name="T19">ārzemniekam, kurš Latvijas Republikā ieceļo ar vīzu vai ir tādas valsts pilsonis, kuram vīza nav nepieciešama un vēlas saņemt vīzu un tiesības uz nodarbinātību:</text:span></text:p>
      <text:p text:style-name="P2"><text:span text:style-name="T20"><text:s/>1.1. saskaņā ar noteikumu 5.3.apakšpunktu nepieciešamais iztikas nodrošinājums ir noteikts ne mazāk par darba samaksu atbilstoši Latvijas Republikā strādājošo mēneša vidējai bruto darba samaksai gadā: tas ir </text:span><text:span text:style-name="T23">1076</text:span><text:span text:style-name="T24"> eiro</text:span><text:span text:style-name="T21"> mēnesī, saskaņā ar </text:span><text:span text:style-name="T20">Centrālās statistikas pārvaldes pēdējo publicēto informāciju</text:span><text:span text:style-name="T21"> </text:span><text:span text:style-name="T22">(</text:span><text:span text:style-name="T36">www.csb.gov.lv);</text:span><text:span text:style-name="T35"> </text:span></text:p>
      <text:p text:style-name="P2"><text:span text:style-name="T2">1.2. saskaņā ar noteikumu 5.4.apakšpunktu, ne mazāk par strādājošo vidējo bruto darba samaksu ārzemnieka </text:span><text:span text:style-name="T6">paredzamajā nodarbinātības nozarē, </text:span><text:span text:style-name="T3">iepriekšējā gadā, ja</text:span><text:span text:style-name="T2"> ārzemnieks saņem vīzu un tiesības uz nodarbinātību kā </text:span><text:span text:style-name="T6">sezonas darbinieks</text:span><text:span text:style-name="T2"> lauksaimniecības, mežsaimniecības un zivkopības nozarē:</text:span></text:p>
      <text:list xml:id="list8751149401732648693" text:style-name="WWNum4">
        <text:list-item>
          <text:p text:style-name="P1"><text:span text:style-name="T29">augkopība un lopkopība, medniecība un saistītas palīgdarbības – </text:span><text:span text:style-name="T32">887 eiro</text:span><text:span text:style-name="T34">;</text:span></text:p>
        </text:list-item>
        <text:list-item>
          <text:p text:style-name="P1"><text:span text:style-name="T29">mežsaimniecība un mežizstrāde – </text:span><text:span text:style-name="T32">1183 eiro</text:span><text:span text:style-name="T29">;</text:span></text:p>
        </text:list-item>
        <text:list-item>
          <text:p text:style-name="P1"><text:span text:style-name="T29">zivsaimniecība – </text:span><text:span text:style-name="T32">932 eiro</text:span><text:span text:style-name="T34"> </text:span><text:span text:style-name="T30">(</text:span><text:span text:style-name="T31">Centrālās statistikas pārvaldes dati - Strādājošo mēneša vidējā darba samaksa par darbības veidiem, www.csb.gov.lv</text:span><text:span text:style-name="T30">)</text:span><text:span text:style-name="T29">.</text:span></text:p>
        </text:list-item>
      </text:list>
      <text:p text:style-name="P8"><text:span text:style-name="T21">Saskaņā ar noteikumu 10.punktu, j</text:span><text:span text:style-name="T20">a ārzemnieks saņēmis vīzu un tiesības uz nodarbinātību, nepieciešamais iztikas nodrošinājums ir nepieciešams visam nodarbinātības periodam.</text:span></text:p>
      <text:p text:style-name="P6"/>
      <text:p text:style-name="P3"><text:span text:style-name="T17">2. ārzemniekam, kurš pieprasa vai saņēmis uzturēšanās atļauju:</text:span></text:p>
      <text:p text:style-name="P3"><text:span text:style-name="T2">2.1. pamatojoties uz Centrālās statistikas pārvaldes ziņām:</text:span></text:p>
      <text:list xml:id="list1309729037531253410" text:style-name="WWNum3">
        <text:list-item>
          <text:p text:style-name="P9"><text:span text:style-name="T1">saskaņā ar </text:span><text:span text:style-name="T5">noteikumu 11.1.apakšpunktu</text:span><text:span text:style-name="T1"> - darba samaksa vai ienākumi no komercdarbības Latvijas Republikā atbilstoši strādājošo divkāršai mēneša vidējai bruto darba samaksai iepriekšējā gadā, ja uzturēšanās atļauju pieprasa Imigrācijas likuma 23. panta pirmās daļas 2., 3. un 4. punktā minētie ārzemnieki un viņu uzturēšanās saistīta ar nodarbinātību vai komercdarbību – </text:span><text:span text:style-name="T25">2152</text:span><text:span text:style-name="T5"> </text:span><text:span text:style-name="T15">eiro</text:span><text:span text:style-name="T1"> (</text:span><text:a xlink:type="simple" xlink:href="http://www.csb.gov.lv" text:style-name="Internet_20_link" text:visited-style-name="Visited_20_Internet_20_Link"><text:span text:style-name="T28">www.csb.gov.lv</text:span></text:a><text:span text:style-name="T8">);</text:span></text:p>
        </text:list-item>
        <text:list-item>
          <text:p text:style-name="P9"><text:span text:style-name="T1">saskaņā ar </text:span><text:span text:style-name="T4">noteikumu 11.</text:span><text:span text:style-name="T10">2</text:span><text:span text:style-name="T4">.apakšpunktu</text:span><text:span text:style-name="T1"> - darba samaksa Latvijas Republikā atbilstoši strādājošo mēneša vidējai bruto darba samaksai iepriekšējā </text:span><text:soft-page-break/><text:span text:style-name="T1">gadā, piemērojot </text:span><text:span text:style-name="T4">koeficientu</text:span><text:span text:style-name="T1"> </text:span><text:span text:style-name="T4">1,5</text:span><text:span text:style-name="T1">, ja uzturēšanās atļauju pieprasa ārzemnieks, kurš vēlas saņemt Eiropas Savienības zilo karti – </text:span><text:span text:style-name="T15">1</text:span><text:span text:style-name="T26">614</text:span><text:span text:style-name="T15"> eiro</text:span><text:span text:style-name="T1"> (</text:span><text:a xlink:type="simple" xlink:href="http://www.csb.gov.lv" text:style-name="Internet_20_link" text:visited-style-name="Visited_20_Internet_20_Link"><text:span text:style-name="T28">www.csb.gov.lv</text:span></text:a><text:span text:style-name="T13">);</text:span></text:p>
        </text:list-item>
        <text:list-item>
          <text:p text:style-name="P9"><text:span text:style-name="T1">saskaņā ar </text:span><text:span text:style-name="T4">noteikumu 11.</text:span><text:span text:style-name="T10">3</text:span><text:span text:style-name="T4">.apakšpunktu</text:span><text:span text:style-name="T1"> - darba samaksa Latvijas Republikā atbilstoši strādājošo mēneša vidējai bruto darba samaksai iepriekšējā gadā, piemērojot </text:span><text:span text:style-name="T4">koeficientu</text:span><text:span text:style-name="T1"> </text:span><text:span text:style-name="T4">1,</text:span><text:span text:style-name="T10">2</text:span><text:span text:style-name="T1">, ja uzturēšanās atļauju pieprasa ārzemnieks, kurš vēlas saņemt Eiropas Savienības zilo karti</text:span><text:span text:style-name="T8"> un kurš tiks nodarbināts specialitātē (profesijā), ko Ministru kabinets iekļāvis to specialitāšu (profesiju) sarakstā, kurās prognozē būtisku darbaspēka trūkumu</text:span><text:span text:style-name="T1"> – </text:span><text:span text:style-name="T15">1</text:span><text:span text:style-name="T26">291</text:span><text:span text:style-name="T15"> eiro</text:span><text:span text:style-name="T1"> (</text:span><text:a xlink:type="simple" xlink:href="http://www.csb.gov.lv" text:style-name="Internet_20_link" text:visited-style-name="Visited_20_Internet_20_Link"><text:span text:style-name="T28">www.csb.gov.lv</text:span></text:a><text:span text:style-name="T27">); </text:span></text:p>
        </text:list-item>
        <text:list-item>
          <text:p text:style-name="P9"><text:span text:style-name="T1"><text:s/>saskaņā ar </text:span><text:span text:style-name="T5">noteikumu 11.</text:span><text:span text:style-name="T11">4</text:span><text:span text:style-name="T5">.apakšpunktu</text:span><text:span text:style-name="T1"> - darba samaksa Latvijas Republikā atbilstoši strādājošo mēneša vidējai bruto darba samaksai iepriekšējā gadā, ja uzturēšanās atļaujas pieprasīšana saistīta ar nodarbinātību, kas nav minēta 11.1., 11.2. vai 11.3.apakšpunktā – </text:span><text:span text:style-name="T26">1076</text:span><text:span text:style-name="T15"> eiro</text:span><text:span text:style-name="T1"> (</text:span><text:a xlink:type="simple" xlink:href="http://www.csb.gov.lv" text:style-name="Internet_20_link" text:visited-style-name="Visited_20_Internet_20_Link"><text:span text:style-name="T28">www.csb.gov.lv</text:span></text:a><text:span text:style-name="T1">); </text:span></text:p>
        </text:list-item>
        <text:list-item>
          <text:p text:style-name="P9"><text:span text:style-name="T1">saskaņā ar </text:span><text:span text:style-name="T5">noteikumu 11.</text:span><text:span text:style-name="T11">5</text:span><text:span text:style-name="T5">.apakšpunktu</text:span><text:span text:style-name="T1"> – personīgā un regulārā pensija atbilstoši </text:span><text:span text:style-name="T7">sociālās apdrošināšanas iestāžu uzskaitē esošajiem pensionāriem ikmēneša izmaksāto vecuma pensiju divkāršam vidējam lielumam iepriekšējā gadā</text:span><text:span text:style-name="T1">, ja uzturēšanās atļauju pieprasa Imigrācijas likuma 23.panta pirmās daļas 26.punktā minētais ārzemnieks – </text:span><text:span text:style-name="T14">6</text:span><text:span text:style-name="T25">80</text:span><text:span text:style-name="T10"> </text:span><text:span text:style-name="T14">eiro</text:span><text:span text:style-name="T1"> (</text:span><text:a xlink:type="simple" xlink:href="http://www.csb.gov.lv" text:style-name="Internet_20_link" text:visited-style-name="Visited_20_Internet_20_Link"><text:span text:style-name="T28">www.csb.gov.lv</text:span></text:a><text:span text:style-name="T1">);</text:span></text:p>
        </text:list-item>
      </text:list>
      <text:p text:style-name="P12"><text:span text:style-name="T8"><text:s/></text:span></text:p>
      <text:p text:style-name="P3"><text:span text:style-name="T1"><text:tab/>2.2. saskaņā ar Ministru kabineta </text:span><text:span text:style-name="T12">2015.gada 24.novembra noteikumu Nr.656</text:span><text:span text:style-name="T7"> „Noteikumi par minimālās mēneša darba algas apmēru normālā darba laika ietvaros un minimālās stundas tarifa likmes aprēķināšanu”</text:span><text:span text:style-name="T1"> 2.punktu Latvijas Republikā minimālā mēneša darba alga ir </text:span><text:span text:style-name="T25">500</text:span><text:span text:style-name="T14"> eiro</text:span><text:span text:style-name="T4">:</text:span></text:p>
      <text:list xml:id="list5642401987174275576" text:style-name="WWNum1">
        <text:list-item>
          <text:p text:style-name="P10"><text:span text:style-name="T1">saskaņā ar </text:span><text:span text:style-name="T4">noteikumu 11.</text:span><text:span text:style-name="T10">6</text:span><text:span text:style-name="T4">.apakšpunktu</text:span><text:span text:style-name="T1"> – finanšu līdzekļi atbilstoši minimālās mēneša darba algas trīskāršam apmēram, ja ārzemnieks pieprasa uzturēšanās atļauju saskaņā ar Imigrācijas likuma 23.panta pirmās daļas 29.punktu –</text:span><text:span text:style-name="T8"> </text:span><text:span text:style-name="T14">1</text:span><text:span text:style-name="T25">500</text:span><text:span text:style-name="T14"> eiro</text:span><text:span text:style-name="T1">;</text:span></text:p>
        </text:list-item>
        <text:list-item>
          <text:p text:style-name="P10"><text:span text:style-name="T1">saskaņā ar </text:span><text:span text:style-name="T4">noteikumu 11.</text:span><text:span text:style-name="T10">7</text:span><text:span text:style-name="T4">.apakšpunktu</text:span><text:span text:style-name="T1"> – finanšu līdzekļi atbilstoši minimālajai mēneša darba algai, gadījumos, kuri nav paredzēti noteikumu 11.1, 11.2., 11.3., 11.4.</text:span><text:span text:style-name="T8">,</text:span><text:span text:style-name="T1"> 11.5.</text:span><text:span text:style-name="T8"> un 11.6.</text:span><text:span text:style-name="T1">apakšpunktā – </text:span><text:span text:style-name="T25">50</text:span><text:span text:style-name="T14">0 eiro</text:span><text:span text:style-name="T1">;</text:span></text:p>
        </text:list-item>
      </text:list>
      <text:list xml:id="list4785050335263746143" text:style-name="WWNum2">
        <text:list-item>
          <text:p text:style-name="P11"><text:span text:style-name="T1">saskaņā ar </text:span><text:span text:style-name="T5">noteikumu 12.punktu </text:span><text:span text:style-name="T1">nepilngadīgam bērnam nepieciešamais iztikas nodrošinājums – </text:span><text:bookmark text:name="_GoBack"/><text:span text:style-name="T33">150</text:span><text:span text:style-name="T10"> </text:span><text:span text:style-name="T14">eiro</text:span><text:span text:style-name="T5">. </text:span></text:p>
        </text:list-item>
      </text:list>
      <text:p text:style-name="P6"/>
      <text:p text:style-name="P3"><text:span text:style-name="T1"><text:tab/>Ja kopā ar noteikumu 11.1., 11.2., 11.3., 11.4., 11.5., 11.6. vai 11.7 apakšpunktā minēto galveno iesniedzēju uzturēšanās atļauju pieprasa arī viņa ģimenes locekļi, viņiem jāiesniedz dokuments, kas apliecina legālu iztikas nodrošinājumu saskaņā ar noteikumu 11.7. apakšpunktu vai 12.punktu. <text:s/></text:span></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lv" fo:country="LV"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lv" fo:country="LV"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orphans="0" fo:widows="0" fo:text-indent="0cm" style:auto-text-indent="false"/>
      <style:text-properties style:font-name="Calibri" fo:language="en" fo:country="US" style:font-name-asian="Calibri1" style:font-name-complex="Times New Roman1"/>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ta Tetere</meta:initial-creator>
    <meta:editing-cycles>3</meta:editing-cycles>
    <meta:print-date>2019-03-07T06:09:00</meta:print-date>
    <meta:creation-date>2020-12-08T08:07:00</meta:creation-date>
    <dc:date>2020-12-30T10:18:15.10</dc:date>
    <meta:editing-duration>PT1S</meta:editing-duration>
    <meta:generator>OpenOffice/4.1.2$Win32 OpenOffice.org_project/412m3$Build-9782</meta:generator>
    <meta:document-statistic meta:table-count="0" meta:image-count="0" meta:object-count="0" meta:page-count="2" meta:paragraph-count="23" meta:word-count="620" meta:character-count="4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