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3">
      <style:paragraph-properties>
        <style:tab-stops>
          <style:tab-stop style:position="0cm"/>
        </style:tab-stops>
      </style:paragraph-properties>
    </style:style>
    <style:style style:name="P2" style:family="paragraph" style:parent-style-name="Body_20_Text_20_2">
      <style:paragraph-properties>
        <style:tab-stops>
          <style:tab-stop style:position="0cm"/>
        </style:tab-stops>
      </style:paragraph-properties>
    </style:style>
    <style:style style:name="P3" style:family="paragraph" style:parent-style-name="Body_20_Text_20_2">
      <style:paragraph-properties>
        <style:tab-stops>
          <style:tab-stop style:position="0cm"/>
          <style:tab-stop style:position="8.752cm"/>
        </style:tab-stops>
      </style:paragraph-properties>
      <style:text-properties fo:font-size="14pt" fo:language="en" fo:country="GB" style:font-size-asian="14pt" style:language-asian="lv" style:country-asian="LV" style:font-size-complex="14pt"/>
    </style:style>
    <style:style style:name="P4" style:family="paragraph" style:parent-style-name="Body_20_Text_20_2" style:list-style-name="WWNum5">
      <style:paragraph-properties fo:margin-left="0cm" fo:margin-right="0cm" fo:text-indent="0.751cm" style:auto-text-indent="false">
        <style:tab-stops>
          <style:tab-stop style:position="0cm"/>
          <style:tab-stop style:position="0.635cm"/>
        </style:tab-stops>
      </style:paragraph-properties>
    </style:style>
    <style:style style:name="P5" style:family="paragraph" style:parent-style-name="Body_20_Text_20_2" style:list-style-name="WWNum1">
      <style:paragraph-properties fo:margin-left="0cm" fo:margin-right="0cm" fo:text-indent="0.635cm" style:auto-text-indent="false">
        <style:tab-stops>
          <style:tab-stop style:position="0cm"/>
          <style:tab-stop style:position="1.27cm"/>
          <style:tab-stop style:position="8.752cm"/>
        </style:tab-stops>
      </style:paragraph-properties>
    </style:style>
    <style:style style:name="P6" style:family="paragraph" style:parent-style-name="Body_20_Text_20_2" style:list-style-name="WWNum3">
      <style:paragraph-properties fo:margin-left="0cm" fo:margin-right="0cm" fo:text-indent="0.635cm" style:auto-text-indent="false">
        <style:tab-stops>
          <style:tab-stop style:position="0cm"/>
        </style:tab-stops>
      </style:paragraph-properties>
    </style:style>
    <style:style style:name="P7" style:family="paragraph" style:parent-style-name="Body_20_Text_20_2">
      <style:paragraph-properties fo:margin-left="1.503cm" fo:margin-right="0cm" fo:text-indent="0cm" style:auto-text-indent="false">
        <style:tab-stops>
          <style:tab-stop style:position="0cm"/>
          <style:tab-stop style:position="1.27cm"/>
          <style:tab-stop style:position="8.752cm"/>
        </style:tab-stops>
      </style:paragraph-properties>
      <style:text-properties fo:font-size="14pt" fo:language="en" fo:country="GB" style:font-size-asian="14pt" style:language-asian="lv" style:country-asian="LV" style:font-size-complex="14pt"/>
    </style:style>
    <style:style style:name="P8" style:family="paragraph" style:parent-style-name="Body_20_Text_20_2" style:list-style-name="WWNum4">
      <style:paragraph-properties fo:margin-left="0cm" fo:margin-right="0cm" fo:text-indent="0.767cm" style:auto-text-indent="false">
        <style:tab-stops>
          <style:tab-stop style:position="0cm"/>
          <style:tab-stop style:position="1.402cm"/>
          <style:tab-stop style:position="8.752cm"/>
        </style:tab-stops>
      </style:paragraph-properties>
    </style:style>
    <style:style style:name="P9" style:family="paragraph" style:parent-style-name="Standard">
      <style:paragraph-properties>
        <style:tab-stops>
          <style:tab-stop style:position="8.752cm"/>
        </style:tab-stops>
      </style:paragraph-properties>
      <style:text-properties fo:font-size="14pt" fo:language="en" fo:country="GB" fo:font-weight="bold" style:font-size-asian="14pt" style:language-asian="lv" style:country-asian="LV" style:font-weight-asian="bold" style:font-size-complex="14pt" style:font-weight-complex="bold"/>
    </style:style>
    <style:style style:name="P10" style:family="paragraph" style:parent-style-name="Standard">
      <style:paragraph-properties>
        <style:tab-stops>
          <style:tab-stop style:position="8.752cm"/>
        </style:tab-stops>
      </style:paragraph-properties>
    </style:style>
    <style:style style:name="P11" style:family="paragraph" style:parent-style-name="Standard">
      <style:paragraph-properties>
        <style:tab-stops>
          <style:tab-stop style:position="8.752cm"/>
        </style:tab-stops>
      </style:paragraph-properties>
      <style:text-properties fo:font-size="12pt" fo:language="en" fo:country="GB" style:font-size-asian="12pt" style:language-asian="lv" style:country-asian="LV"/>
    </style:style>
    <style:style style:name="P12" style:family="paragraph" style:parent-style-name="Standard" style:master-page-name="Standard">
      <style:paragraph-properties style:page-number="auto">
        <style:tab-stops>
          <style:tab-stop style:position="8.752cm"/>
        </style:tab-stops>
      </style:paragraph-properties>
      <style:text-properties fo:font-size="14pt" fo:language="en" fo:country="GB" fo:font-weight="bold" style:font-size-asian="14pt" style:language-asian="lv" style:country-asian="LV" style:font-weight-asian="bold" style:font-size-complex="14pt" style:font-weight-complex="bold"/>
    </style:style>
    <style:style style:name="T1" style:family="text">
      <style:text-properties fo:font-size="14pt" style:font-size-asian="14pt" style:language-asian="lv" style:country-asian="LV" style:font-size-complex="14pt"/>
    </style:style>
    <style:style style:name="T2" style:family="text">
      <style:text-properties fo:font-size="14pt" fo:language="en" fo:country="GB" style:font-size-asian="14pt"/>
    </style:style>
    <style:style style:name="T3" style:family="text">
      <style:text-properties fo:font-size="14pt" fo:language="en" fo:country="GB" style:font-size-asian="14pt" style:font-size-complex="14pt"/>
    </style:style>
    <style:style style:name="T4" style:family="text">
      <style:text-properties fo:font-size="14pt" fo:language="en" fo:country="GB" style:font-size-asian="14pt" style:font-size-complex="14pt" style:font-weight-complex="bold"/>
    </style:style>
    <style:style style:name="T5" style:family="text">
      <style:text-properties fo:font-size="14pt" fo:language="en" fo:country="GB" style:font-size-asian="14pt" style:language-asian="lv" style:country-asian="LV" style:font-size-complex="14pt"/>
    </style:style>
    <style:style style:name="T6" style:family="text">
      <style:text-properties fo:font-size="14pt" fo:language="en" fo:country="GB" style:font-size-asian="14pt" style:language-asian="lv" style:country-asian="LV" style:font-size-complex="14pt" style:font-weight-complex="bold"/>
    </style:style>
    <style:style style:name="T7" style:family="text">
      <style:text-properties fo:font-size="14pt" fo:language="en" fo:country="GB" fo:font-weight="bold" style:font-size-asian="14pt" style:language-asian="lv" style:country-asian="LV" style:font-weight-asian="bold" style:font-size-complex="14pt"/>
    </style:style>
    <style:style style:name="T8" style:family="text">
      <style:text-properties fo:font-size="14pt" fo:language="en" fo:country="GB" fo:font-weight="bold" style:font-size-asian="14pt" style:language-asian="lv" style:country-asian="LV" style:font-weight-asian="bold" style:font-size-complex="14pt" style:font-weight-complex="bold"/>
    </style:style>
    <style:style style:name="T9" style:family="text">
      <style:text-properties fo:font-size="14pt" fo:language="en" fo:country="GB" style:text-underline-style="solid" style:text-underline-width="auto" style:text-underline-color="font-color" fo:font-weight="bold" style:font-size-asian="14pt" style:language-asian="lv" style:country-asian="LV" style:font-weight-asian="bold" style:font-size-complex="14pt"/>
    </style:style>
    <style:style style:name="T10" style:family="text">
      <style:text-properties fo:font-size="14pt" fo:language="en" fo:country="GB" fo:font-style="italic" fo:font-weight="bold" style:font-size-asian="14pt" style:language-asian="lv" style:country-asian="LV" style:font-style-asian="italic" style:font-weight-asian="bold" style:font-size-complex="14pt"/>
    </style:style>
    <style:style style:name="T11" style:family="text">
      <style:text-properties fo:font-size="14pt" fo:language="lv" fo:country="LV" style:font-size-asian="14pt" style:language-asian="lv" style:country-asian="LV" style:font-size-complex="14pt"/>
    </style:style>
    <style:style style:name="T12" style:family="text">
      <style:text-properties fo:font-size="14pt" fo:language="lv" fo:country="LV" fo:font-style="italic" fo:font-weight="bold" style:font-size-asian="14pt" style:language-asian="lv" style:country-asian="LV" style:font-style-asian="italic" style:font-weight-asian="bold" style:font-size-complex="14pt"/>
    </style:style>
    <style:style style:name="T13" style:family="text">
      <style:text-properties fo:font-size="14pt" fo:language="lv" fo:country="LV" fo:font-style="italic" fo:font-weight="bold" style:font-size-asian="14pt" style:language-asian="lv" style:country-asian="LV" style:font-style-asian="italic" style:font-weight-asian="bold" style:font-size-complex="14pt" style:font-weight-complex="bold"/>
    </style:style>
    <style:style style:name="T14" style:family="text">
      <style:text-properties fo:font-size="14pt" fo:language="lv" fo:country="LV" fo:font-weight="bold" style:font-size-asian="14pt" style:language-asian="lv" style:country-asian="LV" style:font-weight-asian="bold" style:font-size-complex="14pt" style:font-weight-complex="bold"/>
    </style:style>
    <style:style style:name="T15" style:family="text">
      <style:text-properties fo:font-size="14pt" fo:font-style="italic" style:font-size-asian="14pt" style:language-asian="lv" style:country-asian="LV" style:font-style-asian="italic" style:font-size-complex="14pt"/>
    </style:style>
    <style:style style:name="T16" style:family="text">
      <style:text-properties fo:font-size="14pt" fo:font-style="italic" style:font-size-asian="14pt" style:font-style-asian="italic" style:font-size-complex="14pt"/>
    </style:style>
    <style:style style:name="T17" style:family="text">
      <style:text-properties fo:font-size="14pt" fo:font-style="italic" fo:font-weight="bold" style:font-size-asian="14pt" style:language-asian="lv" style:country-asian="LV" style:font-style-asian="italic" style:font-weight-asian="bold" style:font-size-complex="14pt"/>
    </style:style>
    <style:style style:name="T18" style:family="text">
      <style:text-properties fo:font-size="14pt" fo:font-style="italic" fo:font-weight="bold" style:font-size-asian="14pt" style:language-asian="lv" style:country-asian="LV" style:font-style-asian="italic" style:font-weight-asian="bold" style:font-size-complex="14pt" style:font-weight-complex="bold"/>
    </style:style>
    <style:style style:name="T19" style:family="text">
      <style:text-properties fo:font-size="14pt" fo:font-weight="bold" style:font-size-asian="14pt" style:language-asian="lv" style:country-asian="LV" style:font-weight-asian="bold" style:font-size-complex="14pt"/>
    </style:style>
    <style:style style:name="T20" style:family="text">
      <style:text-properties fo:font-size="14pt" fo:language="en" fo:country="US" fo:font-weight="bold" style:font-size-asian="14pt" style:language-asian="lv" style:country-asian="LV" style:font-weight-asian="bold" style:font-size-complex="14pt"/>
    </style:style>
    <style:style style:name="T21" style:family="text">
      <style:text-properties fo:language="en" fo:country="GB"/>
    </style:style>
    <style:style style:name="T22" style:family="text">
      <style:text-properties fo:font-size="16pt" fo:language="en" fo:country="GB" style:font-size-asian="16pt" style:language-asian="lv" style:country-asian="LV"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
      <text:p text:style-name="P10"><text:span text:style-name="T8">Regarding legal </text:span><text:span text:style-name="T7">provision for subsistence</text:span></text:p>
      <text:p text:style-name="P10"><text:span text:style-name="T8">for receipt of the residence permit</text:span></text:p>
      <text:p text:style-name="P11"/>
      <text:p text:style-name="P11"/>
      <text:p text:style-name="P11"/>
      <text:p text:style-name="P2"><text:span text:style-name="T5"><text:tab/>It is set forth in Paragraph 5 of Part One of Section 4 of the Immigration Law that a foreigner shall be entitled to enter and reside in the Republic of Latvia, if he or she has the necessary financial means in order to reside in the Republic of Latvia. The amount of necessary financial means is determined by the Cabinet.</text:span></text:p>
      <text:p text:style-name="P2"><text:span text:style-name="T5"><text:tab/>As of </text:span><text:span text:style-name="T9">1 January 2021</text:span><text:span text:style-name="T5"> the required provision for subsistence, pursuant to the 25</text:span><text:span text:style-name="T7"> April 2017 </text:span><text:span text:style-name="T5">Cabinet Regulations </text:span><text:span text:style-name="T7">No. 225</text:span><text:span text:style-name="T5"> “</text:span><text:span text:style-name="T4">Regulations regarding the Amount of Necessary Financial Means for a Foreigner and Procedures for the Determination of the Existence of Financial Means</text:span><text:span text:style-name="T5">” (hereinafter the Regulations), is as follows:</text:span></text:p>
      <text:p text:style-name="P2"><text:span text:style-name="T5"><text:tab/></text:span></text:p>
      <text:p text:style-name="P2"><text:span text:style-name="T5">1. based on the information of the Central Statistics Board:</text:span></text:p>
      <text:list xml:id="list5327351792931771648" text:style-name="WWNum5">
        <text:list-item>
          <text:p text:style-name="P4"><text:span text:style-name="T5">pursuant to </text:span><text:span text:style-name="T8">Subparagraph 11.1 of the Regulations</text:span><text:span text:style-name="T5"> - the work remuneration or income from commercial activities in the Republic of Latvia in accordance with double the average gross monthly work remuneration of working persons for the previous year if foreigners referred to in Paragraphs 2, 3 and 4 of Part One of Section 23 of the Immigration Law request a residence permit and their residence is related to employment or commercial activities – </text:span><text:span text:style-name="T12">2152</text:span><text:span text:style-name="T14"> </text:span><text:span text:style-name="T18">EUR</text:span><text:span text:style-name="T11"> (</text:span><text:a xlink:type="simple" xlink:href="http://www.csb.gov.lv" text:style-name="Internet_20_link" text:visited-style-name="Visited_20_Internet_20_Link"><text:span text:style-name="T16">www.csb.gov.lv</text:span></text:a><text:span text:style-name="T1">);</text:span><text:span text:style-name="T5"> </text:span></text:p>
        </text:list-item>
        <text:list-item>
          <text:p text:style-name="P4"><text:span text:style-name="T5">pursuant to </text:span><text:span text:style-name="T8">Subparagraph 11.2 of the Regulations</text:span><text:span text:style-name="T5">- </text:span><text:span text:style-name="T3">work remuneration in the Republic of Latvia in accordance with the average gross monthly work remuneration of working persons for the previous year by applying the </text:span><text:span text:style-name="T7">coefficient</text:span><text:span text:style-name="T5"> </text:span><text:span text:style-name="T7">1.5</text:span><text:span text:style-name="T5"> if </text:span><text:span text:style-name="T3">a residence permit is requested by a foreigner who wants to receive the European Union Blue Card</text:span><text:span text:style-name="T5"> – </text:span><text:span text:style-name="T18">1</text:span><text:span text:style-name="T13">614</text:span><text:span text:style-name="T18"> EUR </text:span><text:span text:style-name="T11">(</text:span><text:a xlink:type="simple" xlink:href="http://www.csb.gov.lv" text:style-name="Internet_20_link" text:visited-style-name="Visited_20_Internet_20_Link"><text:span text:style-name="T16">www.csb.gov.lv</text:span></text:a><text:span text:style-name="T15">);</text:span></text:p>
        </text:list-item>
        <text:list-item>
          <text:p text:style-name="P4"><text:span text:style-name="T5">pursuant to </text:span><text:span text:style-name="T8">Subparagraph 11.3 of the Regulations</text:span><text:span text:style-name="T5">- </text:span><text:span text:style-name="T3">work remuneration in the Republic of Latvia in accordance with the average gross monthly work remuneration of working persons for the previous year by applying the </text:span><text:span text:style-name="T7">coefficient</text:span><text:span text:style-name="T5"> </text:span><text:span text:style-name="T7">1.2</text:span><text:span text:style-name="T5"> if </text:span><text:span text:style-name="T3">a residence permit is requested by a foreigner who wants to receive the European Union Blue Card and who is going to be employed in the occupation included by the Cabinet of Ministers into the list </text:span><text:span text:style-name="T5"><text:s/>of occupations in which the significant lack of labour force has been prognosticated <text:s/>– </text:span><text:span text:style-name="T18">1</text:span><text:span text:style-name="T13">291</text:span><text:span text:style-name="T18"> EUR </text:span><text:span text:style-name="T11">(</text:span><text:a xlink:type="simple" xlink:href="http://www.csb.gov.lv" text:style-name="Internet_20_link" text:visited-style-name="Visited_20_Internet_20_Link"><text:span text:style-name="T16">www.csb.gov.lv</text:span></text:a><text:span text:style-name="T15">);</text:span></text:p>
        </text:list-item>
      </text:list>
      <text:list xml:id="list6567581812926708785" text:style-name="WWNum1">
        <text:list-item>
          <text:p text:style-name="P5"><text:span text:style-name="T5"><text:s/>pursuant to </text:span><text:span text:style-name="T8">Subparagraph 11.4 of the Regulations </text:span><text:span text:style-name="T5">- </text:span><text:span text:style-name="T2">work remuneration in the Republic of Latvia in accordance with the average gross monthly work remuneration of working persons for the previous year if a foreigner requests a residence permit due to employment that is not referred to in Subparagraph 11.1, 11.2 or 11.3 of these Regulations</text:span><text:span text:style-name="T22"> </text:span><text:span text:style-name="T5">– </text:span><text:span text:style-name="T13">1076</text:span><text:span text:style-name="T18"> EUR</text:span><text:span text:style-name="T11"> (</text:span><text:a xlink:type="simple" xlink:href="http://www.csb.gov.lv" text:style-name="Internet_20_link" text:visited-style-name="Visited_20_Internet_20_Link"><text:span text:style-name="T16">www.csb.gov.lv</text:span></text:a><text:span text:style-name="T11">); </text:span></text:p>
        </text:list-item>
      </text:list>
      <text:list xml:id="list30408685" text:continue-list="list5327351792931771648" text:style-name="WWNum5">
        <text:list-item>
          <text:p text:style-name="P4"><text:soft-page-break/><text:span text:style-name="T5">pursuant to </text:span><text:span text:style-name="T8">Subparagraph 11.5 of the Regulations</text:span><text:span text:style-name="T5">– </text:span><text:span text:style-name="T3">regular pension in accordance with double the average amount of old-age pensions disbursed to pensioners present in the accounting of the social insurance institutions per month for the previous year if a foreigner requests a residence permit in accordance with </text:span><text:span text:style-name="T5">Paragraph 26 of Part One of Section 23 </text:span><text:span text:style-name="T3">of the Immigration Law</text:span><text:span text:style-name="T5"> – </text:span><text:span text:style-name="T17">6</text:span><text:span text:style-name="T12">80</text:span><text:span text:style-name="T19"> </text:span><text:span text:style-name="T17">EUR</text:span><text:span text:style-name="T11"> (</text:span><text:a xlink:type="simple" xlink:href="http://www.csb.gov.lv" text:style-name="Internet_20_link" text:visited-style-name="Visited_20_Internet_20_Link"><text:span text:style-name="T16">www.csb.gov.lv</text:span></text:a><text:span text:style-name="T11">);</text:span></text:p>
        </text:list-item>
      </text:list>
      <text:p text:style-name="P7"/>
      <text:p text:style-name="P2"><text:span text:style-name="T5"><text:tab/>1.2. Pursuant to Paragraph 2 of </text:span><text:span text:style-name="T7">2</text:span><text:span text:style-name="T20">4</text:span><text:span text:style-name="T7"> </text:span><text:span text:style-name="T19">November</text:span><text:span text:style-name="T7"> 2015 </text:span><text:span text:style-name="T5">Cabinet Regulations </text:span><text:span text:style-name="T7">No. 656</text:span><text:span text:style-name="T5"> “</text:span><text:span text:style-name="T16">Noteikumi par minimālās mēneša darba algas apmēru normālā darba laika ietvaros un minimālās stundas tarifa likmes aprēķināšanu</text:span><text:span text:style-name="T5">” </text:span><text:span text:style-name="T2">the minimum monthly work remuneration in the Republic of Latvia is </text:span><text:span text:style-name="T10">500 EUR</text:span><text:span text:style-name="T7">:</text:span></text:p>
      <text:list xml:id="list1513500458762941570" text:style-name="WWNum3">
        <text:list-item>
          <text:p text:style-name="P6"><text:span text:style-name="T5">pursuant to </text:span><text:span text:style-name="T8">Subparagraph 11.6 of the Regulations</text:span><text:span text:style-name="T5">– </text:span><text:span text:style-name="T2">financial means in accordance with triple amount of the minimum monthly work remuneration </text:span><text:span text:style-name="T3">if a foreigner requests a residence permit in accordance with </text:span><text:span text:style-name="T5">Paragraph 29 of Part One of Section 23 </text:span><text:span text:style-name="T3">of the Immigration Law</text:span><text:span text:style-name="T5"> – </text:span><text:span text:style-name="T10">1500 EUR</text:span><text:span text:style-name="T5">;</text:span></text:p>
        </text:list-item>
        <text:list-item>
          <text:p text:style-name="P6"><text:span text:style-name="T5">pursuant to </text:span><text:span text:style-name="T8">Subparagraph 11.7 of the Regulations</text:span><text:span text:style-name="T5">– </text:span><text:span text:style-name="T3">financial means in accordance with the minimum monthly work remuneration in the cases not provided for in Subparagraphs 11.1, 11.2, 11.3, 11.4, 11.5 and 11.6 of the Regulations </text:span><text:span text:style-name="T5">– </text:span><text:span text:style-name="T10">500 EUR</text:span><text:span text:style-name="T5">;</text:span></text:p>
        </text:list-item>
      </text:list>
      <text:list xml:id="list7680169827822095118" text:style-name="WWNum4">
        <text:list-item>
          <text:p text:style-name="P8"><text:span text:style-name="T5">pursuant to </text:span><text:span text:style-name="T8">Paragraph 12 of the Regulations </text:span><text:span text:style-name="T6">the</text:span><text:span text:style-name="T8"> </text:span><text:span text:style-name="T3">provision of subsistence for an underage child is</text:span><text:span text:style-name="T21"> </text:span><text:span text:style-name="T10">1</text:span><text:bookmark text:name="_GoBack"/><text:span text:style-name="T10">50 EUR</text:span><text:span text:style-name="T8">. </text:span></text:p>
        </text:list-item>
      </text:list>
      <text:p text:style-name="P3"/>
      <text:p text:style-name="P1"><text:span text:style-name="T5"><text:tab/>If together with the principal applicant referred to in </text:span><text:span text:style-name="T3">Subparagraphs 11.1, 11.2, 11.3, 11.4, 11.5, 11.6 and 11.7 of the Regulations the residence permit is requested by his/her family members as well then they shall deliver the document confirming </text:span><text:span text:style-name="T6">legal </text:span><text:span text:style-name="T5">provision for subsistence pursuant to </text:span><text:span text:style-name="T6">Subparagraph 11.7 or Paragraph 12</text:span><text:span text:style-name="T8"> </text:span><text:span text:style-name="T6">of the Regulations</text:span><text:span text:style-name="T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8.752cm"/>
        </style:tab-stops>
      </style:paragraph-properties>
      <style:text-properties fo:font-size="12pt" fo:language="en" fo:country="US" style:font-size-asian="12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8.752cm"/>
        </style:tab-stops>
      </style:paragraph-properties>
      <style:text-properties fo:font-size="13pt" style:font-size-asian="13pt"/>
    </style:style>
    <style:style style:name="naisnod" style:family="paragraph" style:parent-style-name="Standard" style:default-outline-level="" style:list-style-name="">
      <style:paragraph-properties fo:margin-top="0.794cm" fo:margin-bottom="0.397cm" fo:text-align="center" style:justify-single-word="false"/>
      <style:text-properties fo:font-size="12pt" fo:font-weight="bold" style:font-size-asian="12pt" style:language-asian="lv" style:country-asian="LV" style:font-weight-asian="bold" style:font-size-complex="12pt" style:font-weight-complex="bold"/>
    </style:style>
    <style:style style:name="naisf" style:family="paragraph" style:parent-style-name="Standard" style:default-outline-level="" style:list-style-name="">
      <style:paragraph-properties fo:margin-left="0cm" fo:margin-right="0cm" fo:margin-top="0.132cm" fo:margin-bottom="0.132cm" fo:text-align="justify" style:justify-single-word="false" fo:text-indent="0.661cm" style:auto-text-indent="false"/>
      <style:text-properties fo:font-size="12pt" style:font-size-asian="12pt" style:language-asian="lv" style:country-asian="LV"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2_20_Char" style:display-name="Body Text 2 Char" style:family="text">
      <style:text-properties fo:font-size="12pt" style:font-size-asian="12pt" style:language-asian="en" style:country-asian="US"/>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 legālu iztikas nodrošinājumu</dc:title>
    <meta:initial-creator>User</meta:initial-creator>
    <meta:editing-cycles>3</meta:editing-cycles>
    <meta:print-date>2010-06-18T12:37:00</meta:print-date>
    <meta:creation-date>2020-12-08T08:08:00</meta:creation-date>
    <dc:date>2020-12-30T10:18:42.03</dc:date>
    <meta:editing-duration>PT2S</meta:editing-duration>
    <meta:generator>OpenOffice/4.1.2$Win32 OpenOffice.org_project/412m3$Build-9782</meta:generator>
    <meta:document-statistic meta:table-count="0" meta:image-count="0" meta:object-count="0" meta:page-count="2" meta:paragraph-count="16" meta:word-count="679" meta:character-count="4183"/>
    <meta:user-defined meta:name="AppVersion">16.0000</meta:user-defined>
    <meta:user-defined meta:name="Company">PMLP</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template xlink:type="simple" xlink:actuate="onRequest" xlink:title="Normal" xlink:href=""/>
  </office:meta>
</office:document-meta>
</file>